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1<text:span text:style-name="T17">.0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978007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Набавка најлона и сунђера</text:span></text:span><text:span text:style-name="Default_20_Paragraph_20_Font"><text:span text:style-name="T19"> 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35.000</text:span><text:span text:style-name="T19">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7</text:span><text:span text:style-name="T17">.</text:span><text:span text:style-name="T21">01</text:span><text:span text:style-name="T17">.202</text:span><text:span text:style-name="T21">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22">НАЧИН </text:span><text:span text:style-name="T19">ПЛАЋАЊ</text:span><text:span text:style-name="T22">А</text:span><text:span text:style-name="T19"> </text:span><text:span text:style-name="T22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978399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1-21T10:02:10.13</dc:date>
    <meta:print-date>2024-12-11T11:48:59.82</meta:print-date>
    <meta:editing-cycles>76</meta:editing-cycles>
    <meta:editing-duration>PT9H2M9S</meta:editing-duration>
    <dc:creator>s s</dc:creator>
    <meta:printed-by>s s</meta:printed-by>
    <meta:document-statistic meta:table-count="1" meta:image-count="2" meta:object-count="0" meta:page-count="2" meta:paragraph-count="42" meta:word-count="332" meta:character-count="23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